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ole" svg:font-family="Lucio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line-height="150%" fo:text-align="center" style:justify-single-word="false"/>
      <style:text-properties style:font-name="Luciole" fo:font-size="20pt" style:font-size-asian="20pt" style:font-size-complex="20pt"/>
    </style:style>
    <style:style style:name="P2" style:family="paragraph" style:parent-style-name="Heading_20_3">
      <style:paragraph-properties fo:line-height="150%"/>
      <style:text-properties style:font-name="Luciole"/>
    </style:style>
    <style:style style:name="P3" style:family="paragraph" style:parent-style-name="Text_20_body">
      <style:paragraph-properties fo:line-height="150%"/>
      <style:text-properties style:font-name="Luciole" officeooo:rsid="00094472" officeooo:paragraph-rsid="00094472"/>
    </style:style>
    <style:style style:name="P4" style:family="paragraph" style:parent-style-name="Heading_20_3">
      <style:text-properties style:font-name="Luciole" fo:font-weight="bold"/>
    </style:style>
    <style:style style:name="P5" style:family="paragraph" style:parent-style-name="Quotations">
      <style:paragraph-properties fo:margin-left="0cm" fo:margin-right="0cm" fo:line-height="150%" fo:text-indent="0cm" style:auto-text-indent="false"/>
      <style:text-properties officeooo:paragraph-rsid="000d1fbb"/>
    </style:style>
    <style:style style:name="P6" style:family="paragraph" style:parent-style-name="Text_20_body" style:list-style-name="L1">
      <style:paragraph-properties fo:line-height="150%"/>
      <style:text-properties style:font-name="Luciole"/>
    </style:style>
    <style:style style:name="P7" style:family="paragraph" style:parent-style-name="Text_20_body" style:list-style-name="L2">
      <style:paragraph-properties fo:line-height="150%"/>
      <style:text-properties style:font-name="Luciole"/>
    </style:style>
    <style:style style:name="P8" style:family="paragraph" style:parent-style-name="Text_20_body" style:list-style-name="L2">
      <style:paragraph-properties fo:line-height="150%"/>
      <style:text-properties style:font-name="Luciole" officeooo:paragraph-rsid="0005388c"/>
    </style:style>
    <style:style style:name="P9" style:family="paragraph" style:parent-style-name="Text_20_body" style:list-style-name="L3">
      <style:paragraph-properties fo:line-height="150%"/>
      <style:text-properties style:font-name="Luciole" officeooo:paragraph-rsid="00055c13"/>
    </style:style>
    <style:style style:name="P10" style:family="paragraph" style:parent-style-name="Text_20_body" style:list-style-name="L3">
      <style:paragraph-properties fo:line-height="150%"/>
      <style:text-properties style:font-name="Luciole"/>
    </style:style>
    <style:style style:name="T1" style:family="text">
      <style:text-properties fo:font-weight="bold"/>
    </style:style>
    <style:style style:name="T2" style:family="text">
      <style:text-properties fo:font-weight="bold" officeooo:rsid="0003e45b"/>
    </style:style>
    <style:style style:name="T3" style:family="text">
      <style:text-properties fo:font-weight="bold" officeooo:rsid="00055c1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03e45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e45b" style:font-weight-asian="normal" style:font-weight-complex="normal"/>
    </style:style>
    <style:style style:name="T9" style:family="text">
      <style:text-properties fo:font-weight="normal" officeooo:rsid="0005388c" style:font-weight-asian="normal" style:font-weight-complex="normal"/>
    </style:style>
    <style:style style:name="T10" style:family="text">
      <style:text-properties fo:font-weight="normal" officeooo:rsid="00055c13" style:font-weight-asian="normal" style:font-weight-complex="normal"/>
    </style:style>
    <style:style style:name="T11" style:family="text">
      <style:text-properties fo:font-weight="normal" officeooo:rsid="000b18c5" style:font-weight-asian="normal" style:font-weight-complex="normal"/>
    </style:style>
    <style:style style:name="T12" style:family="text">
      <style:text-properties officeooo:rsid="0005388c"/>
    </style:style>
    <style:style style:name="T13" style:family="text">
      <style:text-properties style:font-name="Luciole"/>
    </style:style>
    <style:style style:name="T14" style:family="text">
      <style:text-properties style:font-name="Luciole" fo:font-weight="bold"/>
    </style:style>
    <style:style style:name="T15" style:family="text">
      <style:text-properties style:font-name="Luciole" officeooo:rsid="0005e876"/>
    </style:style>
    <style:style style:name="T16" style:family="text">
      <style:text-properties style:font-name="Luciole" officeooo:rsid="0006c301"/>
    </style:style>
    <style:style style:name="T17" style:family="text">
      <style:text-properties style:font-name="Luciole" officeooo:rsid="000c2060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ize="14pt" style:font-name-asian="NSimSun" style:font-size-asian="14pt" style:font-weight-asian="bold" style:font-name-complex="Lucida Sans1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ête du quartier Saint Alyre <text:span text:style-name="T6">2026 : le programme !</text:span></text:h>
      <text:h text:style-name="P2" text:outline-level="3">Vendredi 26 juin</text:h>
      <text:list text:style-name="L1">
        <text:list-item>
          <text:p text:style-name="P6"><text:span text:style-name="T2">De </text:span><text:span text:style-name="T1">14h </text:span><text:span text:style-name="T2">à</text:span><text:span text:style-name="T1"> 18h : </text:span><text:span text:style-name="T7">Visitez les di</text:span>fférents espaces du Lieu-Dit, un départ en groupe sera organisé toutes les heures. </text:p>
        </text:list-item>
        <text:list-item>
          <text:p text:style-name="P6"><text:span text:style-name="T2">De </text:span><text:span text:style-name="T1">15h30 </text:span><text:span text:style-name="T2">à</text:span><text:span text:style-name="T1"> 17h : </text:span><text:span text:style-name="T7">Tendez l'oreille sur le plateau radio de Radio Campus (en direct sur 93.3), on parlera du Lieu-Dit, de ses résidents mais aussi du quartier ; </text:span><text:span text:style-name="T8">c’est au foyer du Lieu-Dit !</text:span><text:span text:style-name="T7"> </text:span></text:p>
        </text:list-item>
      </text:list>
      <text:h text:style-name="P2" text:outline-level="3">Samedi 27 juin</text:h>
      <text:list xml:id="list1161595695" text:style-name="L2">
        <text:list-item>
          <text:p text:style-name="P7"><text:span text:style-name="T2">De </text:span><text:span text:style-name="T1">10h </text:span><text:span text:style-name="T2">à</text:span><text:span text:style-name="T1"> 12h : </text:span><text:span text:style-name="T7">Initiez-vous au m</text:span>acramé dans le cadre de l'exposition Annie Bascoul à la salle Gilbert Gaillard. </text:p>
        </text:list-item>
      </text:list>
      <text:p text:style-name="P3"><text:span text:style-name="T7">Attention : </text:span><text:span text:style-name="T11">e</text:span><text:span text:style-name="T7">n raison de la canicule, le carnaval </text:span><text:span text:style-name="T11">initialement prévu de 15h à 16h30 ce samedi </text:span><text:span text:style-name="T7">est reporté à une date ultérieure </text:span><text:span text:style-name="T11">(</text:span><text:span text:style-name="T7">certainement fin septembre</text:span><text:span text:style-name="T11">)</text:span><text:span text:style-name="T7">. </text:span></text:p>
      <text:list xml:id="list195944303409485" text:continue-numbering="true" text:style-name="L2">
        <text:list-item>
          <text:p text:style-name="P7"><text:span text:style-name="T2">De </text:span><text:span text:style-name="T1">14h </text:span><text:span text:style-name="T2">à</text:span><text:span text:style-name="T1"> 16h30 : </text:span><text:span text:style-name="T7">Discutez, jouez, partagez avec la kermesse dans le </text:span><text:span text:style-name="T8">F</text:span><text:span text:style-name="T7">oyer et la </text:span><text:span text:style-name="T8">G</text:span><text:span text:style-name="T7">alerie </text:span><text:span text:style-name="T8">du Lieu</text:span><text:span text:style-name="T6">-Dit. Il y fera très frais ! </text:span></text:p>
        </text:list-item>
        <text:list-item>
          <text:p text:style-name="P7"><text:span text:style-name="T2">De </text:span><text:span text:style-name="T1">15h </text:span><text:span text:style-name="T2">à</text:span><text:span text:style-name="T1"> 16h : </text:span><text:span text:style-name="T7">Écoutez la chorale </text:span>du Trait d'Union. </text:p>
        </text:list-item>
        <text:list-item>
          <text:p text:style-name="P7"><text:span text:style-name="T2">De </text:span><text:span text:style-name="T1">16h30 </text:span><text:span text:style-name="T2">à</text:span><text:span text:style-name="T1"> 18h : </text:span><text:span text:style-name="T7">Déambulez dans le Lieu-Dit au gré du spectacle </text:span><text:span text:style-name="T5">"L'homme qui rit"</text:span><text:span text:style-name="T7"> (sortie de résidence de la C</text:span><text:span text:style-name="T8">ompagni</text:span>e <text:span text:style-name="T4">Brasse de l'Air</text:span>). </text:p>
        </text:list-item>
        <text:list-item>
          <text:p text:style-name="P7"><text:span text:style-name="T2">De </text:span><text:span text:style-name="T1">18h </text:span><text:span text:style-name="T2">à</text:span><text:span text:style-name="T1"> 19h : </text:span><text:span text:style-name="T7">Écoutez le con</text:span>cert de l'orchestre <text:span text:style-name="T4">Sainte-Marie des Oreilles</text:span> par <text:span text:style-name="T4">l'Excentrale ;</text:span> <text:span text:style-name="T6">c’est au Foyer du Lieu-Dit. </text:span></text:p>
        </text:list-item>
        <text:list-item>
          <text:p text:style-name="P7"><text:span text:style-name="T2">De </text:span><text:span text:style-name="T1">19h30 </text:span><text:span text:style-name="T2">à</text:span><text:span text:style-name="T1"> 20h30 : </text:span><text:span text:style-name="T7">Partagez votre repas avec les habitants du quartier, au frais dans la Galerie </text:span><text:span text:style-name="T9">du Lieu-Dit et profitez d’une criée. </text:span></text:p>
        </text:list-item>
        <text:list-item>
          <text:p text:style-name="P8"><text:span text:style-name="T2">De </text:span><text:span text:style-name="T1">20h30 </text:span><text:span text:style-name="T2">à</text:span><text:span text:style-name="T1"> 22h30 : </text:span><text:span text:style-name="T7">Discutez, jouez, partagez avec la kermesse dans le </text:span><text:span text:style-name="T8">F</text:span><text:span text:style-name="T7">oyer et la </text:span><text:span text:style-name="T8">G</text:span><text:span text:style-name="T7">alerie </text:span><text:span text:style-name="T8">du Lieu-Dit.</text:span></text:p>
        </text:list-item>
        <text:list-item>
          <text:p text:style-name="P7"><text:span text:style-name="T2">De </text:span><text:span text:style-name="T1">21h </text:span><text:span text:style-name="T2">à</text:span><text:span text:style-name="T1"> 22h : </text:span><text:span text:style-name="T7">Prêtez l'oreille aux textes sur les fontaines pétrifiantes tirés </text:span><text:span text:style-name="T5">des ateliers d'écriture de C</text:span><text:span text:style-name="T4">laude Leymart</text:span> <text:span text:style-name="T12">qui se sont tenus au Trait d’Union. </text:span></text:p>
        </text:list-item>
        <text:list-item>
          <text:p text:style-name="P7"><text:span text:style-name="T2">De </text:span><text:span text:style-name="T1">22h30 </text:span><text:span text:style-name="T2">à</text:span><text:span text:style-name="T1"> 23h30 : </text:span><text:span text:style-name="T7">Jetez un œil au ciném</text:span>a forain de Ciné<text:span text:style-name="T12">f</text:span>ac. </text:p>
        </text:list-item>
      </text:list>
      <text:h text:style-name="P2" text:outline-level="3"><text:soft-page-break/>Dimanche 28 juin</text:h>
      <text:list text:style-name="L3">
        <text:list-item>
          <text:p text:style-name="P9"><text:span text:style-name="T3">De </text:span><text:span text:style-name="T1">14h </text:span><text:span text:style-name="T3">à</text:span><text:span text:style-name="T1"> 16h : </text:span><text:span text:style-name="T7">Discutez, jouez, partagez avec la kermesse dans le </text:span><text:span text:style-name="T8">F</text:span><text:span text:style-name="T7">oyer et la </text:span><text:span text:style-name="T8">G</text:span><text:span text:style-name="T7">alerie </text:span><text:span text:style-name="T8">du Lieu-Dit.</text:span></text:p>
        </text:list-item>
        <text:list-item>
          <text:p text:style-name="P10"><text:span text:style-name="T3">De </text:span><text:span text:style-name="T1">15h </text:span><text:span text:style-name="T3">à</text:span><text:span text:style-name="T1"> 16h :</text:span><text:span text:style-name="T7"> Fa</text:span><text:span text:style-name="T10">i</text:span><text:span text:style-name="T7">tes découvrir la sérigraphie à vos pitchounes avec </text:span><text:span text:style-name="T5">Lé anfan térible</text:span><text:span text:style-name="T7"> au </text:span><text:span text:style-name="T10">Fo</text:span><text:span text:style-name="T7">yer </text:span><text:span text:style-name="T10">du Lieu-Dit. L’atelier sera suivi d’un goûter. Inscription préalable par mail à</text:span> <text:span text:style-name="T18">léanfanterible@proton.me</text:span></text:p>
        </text:list-item>
        <text:list-item>
          <text:p text:style-name="P10"><text:span text:style-name="T3">A </text:span><text:span text:style-name="T1">16h30 : </text:span><text:span text:style-name="T7">Bougez sur la musique de </text:span><text:span text:style-name="T5">Séb &amp; The Rhaa Kids</text:span><text:span text:style-name="T7">, concert familial à partir de 6 ans, au </text:span><text:span text:style-name="T10">F</text:span><text:span text:style-name="T7">oyer </text:span><text:span text:style-name="T10">du Lieu-Dit</text:span><text:span text:style-name="T7"> par </text:span><text:span text:style-name="T4">Lé anfan térible</text:span>. </text:p>
        </text:list-item>
      </text:list>
      <text:h text:style-name="P4" text:outline-level="3"><text:span text:style-name="T19">Note</text:span></text:h>
      <text:p text:style-name="P5"><text:span text:style-name="T13">Les animations sont toutes au frais à l'intérieur du Lieu-Dit, </text:span><text:span text:style-name="T15">dans les différents espaces. Venez vous mettre à l’abri de la chaleur ! </text:span><text:span text:style-name="T16">L’entrée se f</text:span><text:span text:style-name="T17">ait</text:span><text:span text:style-name="T16"> par la rue Claude Bacco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ole" svg:font-family="Lucio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4T19:57:46.813000000</meta:creation-date>
    <dc:date>2026-06-25T19:59:42.814838222</dc:date>
    <meta:editing-duration>PT16M</meta:editing-duration>
    <meta:editing-cycles>10</meta:editing-cycles>
    <meta:generator>LibreOffice/7.4.3.2$Linux_X86_64 LibreOffice_project/1048a8393ae2eeec98dff31b5c133c5f1d08b890</meta:generator>
    <dc:creator>Samuel B</dc:creator>
    <meta:document-statistic meta:table-count="0" meta:image-count="0" meta:object-count="0" meta:page-count="2" meta:paragraph-count="21" meta:word-count="410" meta:character-count="2183" meta:non-whitespace-character-count="1796"/>
  </office:meta>
</office:document-meta>
</file>